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end" style:justify-single-word="false">
        <style:tab-stops>
          <style:tab-stop style:position="1.217cm"/>
          <style:tab-stop style:position="1.386cm"/>
        </style:tab-stops>
      </style:paragraph-properties>
      <style:text-properties fo:font-size="13pt" style:font-size-asian="13pt" style:font-size-complex="13pt"/>
    </style:style>
    <style:style style:name="P4"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fo:color="#993366" fo:font-size="13pt" style:font-size-asian="13pt" style:font-size-complex="13pt"/>
    </style:style>
    <style:style style:name="P8" style:family="paragraph" style:parent-style-name="Standard">
      <style:paragraph-properties fo:text-align="end" style:justify-single-word="false"/>
      <style:text-properties fo:color="#993366" fo:font-size="13pt" style:font-size-asian="13pt" style:font-size-complex="13pt"/>
    </style:style>
    <style:style style:name="P9" style:family="paragraph" style:parent-style-name="Standard">
      <style:paragraph-properties fo:text-align="end" style:justify-single-word="false"/>
      <style:text-properties fo:color="#993366" fo:font-size="13pt" fo:font-weight="bold" style:font-size-asian="13pt" style:font-weight-asian="bold" style:font-size-complex="13pt" style:font-weight-complex="bold"/>
    </style:style>
    <style:style style:name="P10"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3333ff" fo:language="en" fo:country="US" fo:font-weight="bold" style:font-weight-asian="bold" style:font-weight-complex="bold"/>
    </style:style>
    <style:style style:name="P12" style:family="paragraph" style:parent-style-name="Standard">
      <style:text-properties fo:color="#0000cc" fo:language="en" fo:country="US" style:text-underline-style="solid" style:text-underline-width="auto" style:text-underline-color="font-color" style:text-underline-mode="continuous" style:text-overline-mode="continuous" style:text-line-through-mode="continuous" style:font-name-asian="Segoe UI" style:font-name-complex="Segoe UI"/>
    </style:style>
    <style:style style:name="P13" style:family="paragraph" style:parent-style-name="Standard">
      <style:text-properties fo:language="en" fo:country="US"/>
    </style:style>
    <style:style style:name="P14" style:family="paragraph" style:parent-style-name="Standard">
      <style:text-properties fo:color="#ff3333" fo:font-weight="bold" style:font-weight-asian="bold" style:font-weight-complex="bold"/>
    </style:style>
    <style:style style:name="P15" style:family="paragraph" style:parent-style-name="Standard">
      <style:text-properties fo:color="#ff3333" fo:language="en" fo:country="US" fo:font-weight="bold" style:font-weight-asian="bold" style:font-weight-complex="bold"/>
    </style:style>
    <style:style style:name="P16" style:family="paragraph" style:parent-style-name="Standard">
      <style:text-properties fo:color="#ff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Text_20_body">
      <style:paragraph-properties fo:margin-left="0.661cm" fo:margin-right="1.111cm" fo:margin-top="0cm" fo:margin-bottom="0.265cm" fo:orphans="2" fo:widows="2" fo:text-indent="0cm" style:auto-text-indent="false" fo:padding-left="0cm" fo:padding-right="0cm" fo:padding-top="0cm" fo:padding-bottom="0.035cm" fo:border-left="none" fo:border-right="none" fo:border-top="none" fo:border-bottom="0.009cm solid #000000" style:shadow="none">
        <style:tab-stops/>
      </style:paragraph-properties>
    </style:style>
    <style:style style:name="P19" style:family="paragraph" style:parent-style-name="Text_20_body">
      <style:paragraph-properties fo:margin-left="0.661cm" fo:margin-right="1.111cm" fo:margin-top="0cm" fo:margin-bottom="0.265cm" fo:orphans="2" fo:widows="2" fo:text-indent="0cm" style:auto-text-indent="false">
        <style:tab-stops/>
      </style:paragraph-properties>
      <style:text-properties fo:language="en" fo:country="US" fo:font-weight="bold" style:font-weight-asian="bold" style:font-weight-complex="bold"/>
    </style:style>
    <style:style style:name="P20" style:family="paragraph" style:parent-style-name="Überschrift_20_1">
      <style:text-properties fo:color="#333333" fo:font-size="12pt" fo:language="en" fo:country="US" style:font-size-asian="12pt" style:font-size-complex="12pt"/>
    </style:style>
    <style:style style:name="P21" style:family="paragraph" style:parent-style-name="Standard" style:master-page-name="MP0">
      <style:paragraph-properties fo:text-align="end" style:justify-single-word="false" style:page-number="auto" fo:break-before="page"/>
      <style:text-properties fo:color="#993366" fo:font-size="13pt" style:font-size-asian="13pt" style:font-size-complex="13pt"/>
    </style:style>
    <style:style style:name="P22" style:family="paragraph" style:parent-style-name="Standard">
      <style:paragraph-properties fo:text-align="end" style:justify-single-word="false"/>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text-properties fo:font-weight="bold" fo:background-color="#ffff00" style:font-weight-asian="bold" style:font-weight-complex="bold"/>
    </style:style>
    <style:style style:name="P25" style:family="paragraph" style:parent-style-name="Standard">
      <style:text-properties fo:color="#ff3333" fo:font-weight="bold" style:font-weight-asian="bold" style:font-weight-complex="bol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993366" fo:font-size="13pt" style:font-size-asian="13pt" style:font-size-complex="13pt"/>
    </style:style>
    <style:style style:name="T4" style:family="text">
      <style:text-properties fo:color="#993366" fo:font-size="13pt" fo:font-weight="bold" style:font-size-asian="13pt" style:font-weight-asian="bold" style:font-size-complex="13pt" style:font-weight-complex="bold"/>
    </style:style>
    <style:style style:name="T5" style:family="text">
      <style:text-properties fo:color="#993366" fo:font-size="13pt" fo:background-color="#ffff00" style:font-size-asian="13pt" style:font-size-complex="13pt"/>
    </style:style>
    <style:style style:name="T6" style:family="text">
      <style:text-properties fo:color="#993366" fo:font-size="13pt" fo:background-color="transparent" style:font-size-asian="13pt" style:font-size-complex="13pt"/>
    </style:style>
    <style:style style:name="T7" style:family="text">
      <style:text-properties fo:color="#000000" fo:font-size="13pt" style:font-size-asian="13pt" style:font-size-complex="13pt"/>
    </style:style>
    <style:style style:name="T8" style:family="text">
      <style:text-properties fo:color="#111111"/>
    </style:style>
    <style:style style:name="T9" style:family="text">
      <style:text-properties fo:color="#0000cc" fo:font-weight="bold" style:font-name-asian="Segoe UI" style:font-weight-asian="bold" style:font-name-complex="Segoe UI" style:font-weight-complex="bold"/>
    </style:style>
    <style:style style:name="T10" style:family="text">
      <style:text-properties fo:color="#0000cc"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1" style:family="text">
      <style:text-properties fo:color="#0000cc" style:font-name-asian="Segoe UI" style:font-name-complex="Segoe UI"/>
    </style:style>
    <style:style style:name="T12" style:family="text">
      <style:text-properties fo:color="#0000cc" fo:language="en" fo:country="US"/>
    </style:style>
    <style:style style:name="T13" style:family="text">
      <style:text-properties fo:color="#0000cc" fo:language="en" fo:country="US"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4" style:family="text">
      <style:text-properties fo:color="#0000cc" fo:font-size="12pt" fo:language="en" fo:country="US" style:font-name-asian="Arial" style:font-size-asian="12pt" style:font-size-complex="12pt"/>
    </style:style>
    <style:style style:name="T15" style:family="text">
      <style:text-properties fo:color="#0000cc" fo:font-size="12pt" fo:language="en" fo:country="US" style:font-size-asian="12pt" style:font-size-complex="12pt"/>
    </style:style>
    <style:style style:name="T16" style:family="text">
      <style:text-properties fo:color="#ff3333" fo:font-weight="bold" style:font-weight-asian="bold" style:font-weight-complex="bold"/>
    </style:style>
    <style:style style:name="T17" style:family="text">
      <style:text-properties fo:color="#ff3333" fo:font-size="12pt" style:font-size-asian="12pt" style:font-size-complex="12pt"/>
    </style:style>
    <style:style style:name="T18" style:family="text">
      <style:text-properties fo:color="#ff3333" style:text-underline-style="solid" style:text-underline-width="auto" style:text-underline-color="font-color" style:text-underline-mode="continuous" style:text-overline-mode="continuous" style:text-line-through-mode="continuous" style:font-name-asian="Segoe UI" style:font-name-complex="Segoe UI"/>
    </style:style>
    <style:style style:name="T19" style:family="text">
      <style:text-properties fo:color="#3333ff" fo:font-weight="bold" style:font-weight-asian="bold" style:font-weight-complex="bold"/>
    </style:style>
    <style:style style:name="T20" style:family="text">
      <style:text-properties fo:color="#3333ff" fo:language="en" fo:country="US" fo:font-weight="bold" style:font-weight-asian="bold" style:font-weight-complex="bold"/>
    </style:style>
    <style:style style:name="T21" style:family="text">
      <style:text-properties fo:language="en" fo:country="US"/>
    </style:style>
    <style:style style:name="T22" style:family="text">
      <style:text-properties fo:color="#0000ff" fo:font-weight="bold" style:font-weight-asian="bold" style:font-weight-complex="bold"/>
    </style:style>
    <style:style style:name="T23"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fo:color="#333333" fo:language="en" fo:country="US" style:font-weight-complex="bold"/>
    </style:style>
    <style:style style:name="T25" style:family="text">
      <style:text-properties style:use-window-font-color="true" fo:font-size="13pt" fo:background-color="#ffff00" style:font-size-asian="13pt" style:font-size-complex="13pt"/>
    </style:style>
    <style:style style:name="T26" style:family="text">
      <style:text-properties style:use-window-font-color="true" fo:font-size="13pt" style:font-size-asian="13pt" style:font-size-complex="13pt"/>
    </style:style>
    <style:style style:name="T27" style:family="text">
      <style:text-properties style:use-window-font-color="true" fo:font-size="13pt" fo:background-color="transparent" style:font-size-asian="13pt" style:font-size-complex="13pt"/>
    </style:style>
    <style:style style:name="fr1" style:family="graphic" style:parent-style-name="Graphics">
      <style:graphic-properties style:vertical-pos="from-top" style:horizontal-pos="from-left" style:horizontal-rel="paragraph-content" fo:background-color="transparent" style:background-transparency="100%" fo:padding="0cm" fo:border="0.035cm solid #000080"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tab/><text:tab/><text:tab/><text:tab/><text:tab/><text:tab/> <text:s text:c="16"/>: MUSTERWEIB, :marie.</text:p>
      <text:p text:style-name="P2"><text:tab/><text:tab/><text:tab/><text:tab/><text:tab/><text:tab/><text:tab/><text:tab/> <text:s text:c="10"/>représentant ma personne fictive</text:p>
      <text:p text:style-name="P6"><text:span text:style-name="Absatz-Standardschriftart"><text:span text:style-name="T1"><text:tab/><text:tab/><text:tab/><text:tab/><text:tab/><text:tab/><text:tab/><text:tab/><text:tab/></text:span></text:span><text:span text:style-name="Absatz-Standardschriftart"><text:span text:style-name="T3">c/o 123 Musterstrasse<text:line-break/><text:tab/><text:tab/><text:tab/><text:tab/><text:tab/><text:tab/><text:tab/><text:tab/><text:tab/>Musterhausen 1234</text:span></text:span></text:p>
      <text:p text:style-name="P8"><text:tab/><text:tab/><text:tab/><text:tab/><text:tab/><text:tab/><text:tab/><text:tab/><text:tab/>Suisse</text:p>
      <text:p text:style-name="P8"><text:tab/><text:tab/><text:tab/><text:tab/><text:tab/><text:tab/><text:tab/><text:tab/><text:tab/>Non-commercial</text:p>
      <text:p text:style-name="P1">Le ??. ??.2023:</text:p>
      <text:p text:style-name="P1"/>
      <text:p text:style-name="Standard"><text:span text:style-name="Absatz-Standardschriftart"><text:span text:style-name="T2">DECLARATION DE PLEIN </text:span></text:span><text:span text:style-name="Absatz-Standardschriftart"><text:span text:style-name="T2">POUVOIR</text:span></text:span><text:span text:style-name="Absatz-Standardschriftart"><text:span text:style-name="T1"><text:line-break/></text:span></text:span></text:p>
      <text:p text:style-name="Standard"><text:span text:style-name="Absatz-Standardschriftart"><text:span text:style-name="T1">Je ne consens pas au Trust, l'acte juridique unilatéral qu’est l’acte de naissance, me soumettant au droit positif en tant que sujet de droit et qui est une fraude de nom légal. Je récupère et transfère mon patrimoine qu’est ma vie établi dans le certificat/déclaration de naissance, témoignage de </text:span></text:span><text:span text:style-name="Absatz-Standardschriftart"><text:span text:style-name="T4">ma naissance vivante </text:span></text:span><text:span text:style-name="Absatz-Standardschriftart"><text:span text:style-name="T3">le ?? juillet 19 ?? à </text:span></text:span><text:span text:style-name="Absatz-Standardschriftart"><text:span text:style-name="T6">Musterhausen</text:span></text:span><text:span text:style-name="Absatz-Standardschriftart"><text:span text:style-name="T3"> </text:span></text:span><text:span text:style-name="Absatz-Standardschriftart"><text:span text:style-name="T1">par les parents </text:span></text:span><text:span text:style-name="Absatz-Standardschriftart"><text:span text:style-name="T27">MARIA HELENA MUSTERMANN née MUSTERLI et MAX MUSTERMANN (acte solennel), à la femme marie.</text:span></text:span></text:p>
      <text:p text:style-name="P1"/>
      <text:p text:style-name="Standard"><text:span text:style-name="Absatz-Standardschriftart"><text:span text:style-name="T4">Je, :marie: MUSTERWEIB, </text:span></text:span><text:span text:style-name="Absatz-Standardschriftart"><text:span text:style-name="T3">femme vivante</text:span></text:span><text:span text:style-name="Absatz-Standardschriftart"><text:span text:style-name="T7">,</text:span></text:span><text:span text:style-name="Absatz-Standardschriftart"><text:span text:style-name="T8"> </text:span></text:span><text:span text:style-name="Absatz-Standardschriftart"><text:span text:style-name="T1">administre </text:span></text:span><text:span text:style-name="Absatz-Standardschriftart"><text:span text:style-name="T3">ma personnalité juridique fictive MARIE MUSTERWEIB</text:span></text:span><text:span text:style-name="Absatz-Standardschriftart"><text:span text:style-name="T1">, liée à la famille </text:span></text:span><text:span text:style-name="Absatz-Standardschriftart"><text:span text:style-name="T3">MUSTERMANN</text:span></text:span><text:span text:style-name="Absatz-Standardschriftart"><text:span text:style-name="T1"> par ouï-dire.</text:span></text:span></text:p>
      <text:p text:style-name="Standard"><text:span text:style-name="Absatz-Standardschriftart"><text:span text:style-name="T1">Seule la filiation de naissance maternelle est certaine conformément à l’art. 252 al. 1 du Code Civil Suisse (CC). Conformément aux droits statutaires du droit négatif -droit fondamental - je reprends les droits inaliénables de ma vie et je ne me reconnais plus comme sujet de droit. Voici ce que déclare le </text:span></text:span><text:span text:style-name="Absatz-Standardschriftart"><text:span text:style-name="T2">Cestui que vie act 1666</text:span></text:span><text:span text:style-name="Absatz-Standardschriftart"><text:span text:style-name="T1"> : "Quand Cestui que vie (Celui qui vit) demeure au-delà de la mer pendant sept ans sans aucune preuve de sa vie, le juge en action ordonne le verdict comme si Cestui que vie était mort." Si le supposé mort prouve qu'il est en vie, le titre est alors annulé.</text:span></text:span></text:p>
      <text:p text:style-name="Standard"><text:span text:style-name="Absatz-Standardschriftart"><text:span text:style-name="T1"><text:line-break/></text:span></text:span><text:span text:style-name="Absatz-Standardschriftart"><text:span text:style-name="T3">Je, :marie: MUSTERWEIB, déclare ici que je suis </text:span></text:span><text:span text:style-name="Absatz-Standardschriftart"><text:span text:style-name="T4">femme vivante, en corps, esprit et âme, en plein pouvoir de représentation, non-adverse, non-belligérante, non-combattante,</text:span></text:span><text:span text:style-name="Absatz-Standardschriftart"><text:span text:style-name="T3"> créancière garantie et souscriptrice unique jusqu’à ma mort naturelle de la personne juridique dont je suis bénéficiaire en tant que femme vivante.</text:span></text:span></text:p>
      <text:p text:style-name="P1">Ma référence est le droit négatif des lois universelles.</text:p>
      <text:p text:style-name="P1"/>
      <text:p text:style-name="P7">:MUSTERWEIB, :marie's Passeport Suisse: (Nummer hier, Number here, Numero ici)</text:p>
      <text:p text:style-name="Standard"><text:span text:style-name="Absatz-Standardschriftart"><text:span text:style-name="T3"><text:s/>banque-banquière, and :</text:span></text:span><text:span text:style-name="Absatz-Standardschriftart"><text:span text:style-name="T4">Live-Life-Claim-Number : - 98.00. ???????????.</text:span></text:span></text:p>
      <text:p text:style-name="Standard"><text:span text:style-name="Absatz-Standardschriftart"><text:span text:style-name="T1"><text:line-break/></text:span></text:span><text:span text:style-name="Absatz-Standardschriftart"><text:span text:style-name="T1">Je ne consens pas, selon l’art. § 1-308 du Code Commercial Uniforme (UCC), à me </text:span></text:span><text:span text:style-name="Absatz-Standardschriftart"><text:span text:style-name="T1">soumettre à une quelconque autorité qui est forclose.</text:span></text:span></text:p>
      <text:p text:style-name="P1">La Confédération Suisse, les cantons, les districts et les communes sont des corporations publiques telles que nous le voyons dans l’art. 762 du Code des Obligations Suisse (CO). La Confédération Suisse, les cantons, les districts et les communes sont des corporations publiques enregistrées dans le registre des entreprises.</text:p>
      <text:p text:style-name="P4"/>
      <text:p text:style-name="P5">La Confédération suisse est une personne morale privée, enregistrée au registre IDE et identifiée par le numéro CHE-114.587.210.</text:p>
      <text:p text:style-name="P1"/>
      <text:p text:style-name="P1">Canton de ?????: CHE- ???- ???</text:p>
      <text:p text:style-name="P1">Ville/Commune de ?????: CHE- ???- ???</text:p>
      <text:p text:style-name="P1"/>
      <text:p text:style-name="P1">Tout homme ou femme qui s’adresse à moi pour contester cette déclaration devra en répondre devant le Tribunal international des lois universelles. Il/elle devra s’acquitter de sanctions pécuniaires. S’il/elle ne règle pas les sanctions pécuniaires, il/elle devra s’en acquitter en jours-amende.<text:tab/><text:tab/><text:tab/><text:tab/><text:tab/><text:tab/><text:tab/><text:tab/><text:tab/> <text:s/></text:p>
      <text:p text:style-name="Standard"><text:span text:style-name="Absatz-Standardschriftart"><text:span text:style-name="T1"><text:s text:c="38"/></text:span></text:span><text:span text:style-name="Absatz-Standardschriftart"><text:span text:style-name="T4"><text:s/></text:span></text:span><text:span text:style-name="Absatz-Standardschriftart"><text:span text:style-name="T1"><text:s text:c="6"/><text:tab/><text:tab/><text:tab/><text:tab/><text:tab/><text:tab/><text:tab/><text:tab/><text:tab/></text:span></text:span></text:p>
      <text:p text:style-name="P6"><text:soft-page-break/><text:span text:style-name="Absatz-Standardschriftart"><text:span text:style-name="T1">Pour et au nom de </text:span></text:span><text:span text:style-name="Absatz-Standardschriftart"><text:span text:style-name="T4">MARIE MUSTERWEIB</text:span></text:span><text:span text:style-name="Absatz-Standardschriftart"><text:span text:style-name="T3">,</text:span></text:span><text:span text:style-name="Absatz-Standardschriftart"><text:span text:style-name="T4"> TM.</text:span></text:span></text:p>
      <text:p text:style-name="P9"/>
      <text:p text:style-name="P9"/>
      <text:p text:style-name="P2"/>
      <text:p text:style-name="P2"/>
      <text:p text:style-name="P2"/>
      <text:p text:style-name="P2"><text:s text:c="20"/></text:p>
      <text:p text:style-name="P2"/>
      <text:p text:style-name="P2"/>
      <text:p text:style-name="P2"/>
      <text:p text:style-name="P2"/>
      <text:p text:style-name="P2">Par:__________________________________________________________________.</text:p>
      <text:p text:style-name="P2"><text:tab/><text:tab/><text:tab/><text:tab/><text:tab/><text:tab/><text:tab/><text:tab/><text:tab/> <text:s text:c="3"/>: Autographe &amp; Empreinte digitale.</text:p>
      <text:p text:style-name="P2"/>
      <text:p text:style-name="P2"><text:tab/> <text:s text:c="23"/>Sui juris, mandataire autorisée, cédante illimitée et créancière principale de la</text:p>
      <text:p text:style-name="P2"><text:tab/><text:tab/> <text:s text:c="7"/>MARIE MUSTERWEIB, ens legis, et tous ses dérivés.</text:p>
      <text:p text:style-name="P2"><text:tab/><text:tab/><text:tab/><text:tab/><text:tab/><text:tab/><text:tab/><text:tab/><text:tab/><text:tab/><text:tab/> <text:s text:c="3"/>Tous Droits Réservés.<text:tab/><text:tab/></text:p>
      <text:p text:style-name="P2"/>
      <text:p text:style-name="P2"/>
      <text:p text:style-name="P2"/>
      <text:p text:style-name="P2"/>
      <text:p text:style-name="P2"/>
      <text:p text:style-name="P3"><text:s text:c="12"/></text:p>
      <text:p text:style-name="P3"/>
      <text:p text:style-name="P3"/>
      <text:p text:style-name="P3"><text:s/>Témoin – Témoignage par:___________________________________________________.</text:p>
      <text:p text:style-name="P2"><text:tab/><text:tab/><text:tab/><text:tab/><text:tab/><text:tab/><text:tab/><text:tab/><text:tab/> <text:s text:c="5"/></text:p>
      <text:p text:style-name="P2"><text:tab/><text:tab/><text:tab/><text:tab/><text:tab/><text:tab/><text:tab/><text:tab/><text:tab/> <text:s text:c="3"/>: Autographe &amp; Empreinte digitale.</text:p>
      <text:p text:style-name="P2"><text:tab/><text:tab/><text:tab/><text:tab/><text:tab/><text:tab/><text:tab/><text:tab/><text:tab/><text:tab/><text:tab/> <text:s text:c="3"/>Tous Droits Réservés.</text:p>
      <text:p text:style-name="P2"/>
      <text:p text:style-name="P2"/>
      <text:p text:style-name="P2"/>
      <text:p text:style-name="P2"/>
      <text:p text:style-name="P2"><text:tab/><text:tab/><text:tab/><text:tab/><text:tab/></text:p>
      <text:p text:style-name="P2"/>
      <text:p text:style-name="P2"/>
      <text:p text:style-name="P2"/>
      <text:p text:style-name="P3"><text:s text:c="13"/>Témoin – Témoignage par:___________________________________________________.</text:p>
      <text:p text:style-name="P2"><text:tab/><text:tab/><text:tab/><text:tab/><text:tab/><text:tab/><text:tab/><text:tab/><text:tab/> <text:s text:c="5"/></text:p>
      <text:p text:style-name="P2"><text:tab/><text:tab/><text:tab/><text:tab/><text:tab/><text:tab/><text:tab/><text:tab/><text:tab/> <text:s text:c="3"/>: Autographe &amp; Empreinte digitale.</text:p>
      <text:p text:style-name="P2"><text:tab/><text:tab/><text:tab/><text:tab/><text:tab/><text:tab/><text:tab/><text:tab/><text:tab/><text:tab/><text:tab/> <text:s text:c="3"/>Tous Droits Réservés.</text:p>
      <text:p text:style-name="P2"/>
      <text:p text:style-name="P1"/>
      <text:p text:style-name="P1"/>
      <text:p text:style-name="P1"/>
      <text:p text:style-name="P1"/>
      <text:p text:style-name="P1"/>
      <text:p text:style-name="P1"><text:s text:c="6"/><text:tab/><text:tab/></text:p>
      <text:p text:style-name="Standard"><text:span text:style-name="Absatz-Standardschriftart"><text:span text:style-name="T1"/></text:span></text:p>
      <text:p text:style-name="Standard"><text:span text:style-name="Absatz-Standardschriftart"><text:span text:style-name="T1">Je me réserve le droit de modifier les termes et les conditions de cette déclaration à tout moment.</text:span></text:span><text:line-break/></text:p>
      <text:p text:style-name="Standard"><text:soft-page-break/></text:p>
      <text:p text:style-name="P23">Wichtige-information-importante</text:p>
      <text:p text:style-name="P23"/>
      <text:p text:style-name="P24">DO NOT SEND THESE INFORMATION PAGES </text:p>
      <text:p text:style-name="Standard"/>
      <text:p text:style-name="Standard">Lois universelles, droit naturel et de la morale :<text:line-break/>Le droit divin et le droit naturel se définissent sur les règles universelles, intemporelles et imprescriptibles, supérieures à la volonté des pouvoirs politiques et assurent à tous les hommes et à toutes les femmes des droits fondamentaux identiques. Un droit fondamental peut être limité ou suspendu dans un contexte où son exercice violerait les droits d'autres hommes et femmes, par l’application de jurisprudences.<text:line-break/></text:p>
      <text:p text:style-name="Standard">La loi universelle promeut la liberté de chacun de décider pour lui-même tant que cela ne restreint pas la liberté d’autrui.<text:line-break/>Dans la loi universelle, j’applique le fondement de la loi divine.<text:line-break/></text:p>
      <text:p text:style-name="Standard">De plus, le CESTUI QUE VIE est un compte dont j’ai hérité en raison de la faillite des États-Unis en 1933 et de la cessation subséquente de tous les actifs d'or, d'argent et autres en garantie. Ce compte contient des millions de dollars à mon nom. Je suis en droit légitime de réclamer mon avoir en retour.</text:p>
      <text:p text:style-name="Standard"/>
      <text:p text:style-name="Standard">Droits fondamentaux négatifs, droits naturels :<text:line-break/>Désormais tous les hommes et toutes les femmes sont seuls responsables de leurs actes et ne seront plus protégés et couverts par une personnalité morale, même s’ils étaient chargés de s’exécuter au nom d’une personnalité morale.</text:p>
      <text:p text:style-name="Standard"/>
      <text:p text:style-name="Standard">John Locke (1632-1704) garantie de droits ;<text:line-break/>La liberté, la vie et la propriété (ou sécurité)<text:line-break/></text:p>
      <text:p text:style-name="Standard">Droit coutumier :<text:line-break/>Le droit coutumier, système juridique, se fonde sur un ensemble de coutumes depuis des millénaires définissant les règles de conduite à adopter les uns envers les autres, souvent non rédigées.<text:line-break/>Ne nuit à personne, ne cause aucun préjudice, aucun dommage et aucun dégât.<text:line-break/></text:p>
      <text:p text:style-name="Standard">Code Commercial Uniforme (UCC):<text:line-break/>Le code commercial traite du commerce, de l’échange des biens et des services et des contrats. L’ensemble du système commercial s’articule autour de la loi UCC.</text:p>
      <text:p text:style-name="Standard"/>
      <text:p text:style-name="Standard">Suite au One People's Public Trust OPPT, nous avons tous une valeur. Aujourd’hui, les ressources de notre planète appartiennent à tous les hommes et à toutes les femmes selon la loi UCC. C’est notre droit de naissance. Elles ne peuvent donc ni être possédées, ni nous être vendues à un certain prix, ni dosées en unités de "salaire" pour nous asservir, ni retenues pour créer la pauvreté ou la pénurie.</text:p>
      <text:p text:style-name="Standard"/>
      <text:p text:style-name="Standard"/>
      <text:p text:style-name="Standard">Toutes les corporations publiques, toutes les banques et toutes les grandes corporations sont forcloses et leurs biens sont saisis depuis le 28 novembre 2012 .</text:p>
      <text:p text:style-name="Standard">Toutes les corporations, les grandes entreprises et les banques sont forcloses et leurs biens sont saisis.<text:tab/></text:p>
      <text:p text:style-name="Standard"/>
      <text:p text:style-name="Standard"><text:tab/><text:tab/><text:tab/><text:tab/><text:tab/><text:tab/><text:tab/></text:p>
      <text:p text:style-name="P10">Note</text:p>
      <text:p text:style-name="Standard">Par conséquent, je ne suis plus soumise à l’obligation du port du masque, ni de me faire tester, ni à toute autre forme de contrainte. En tant que femme, j’ai droit à la liberté propre, notamment à l’intégrité physique et psychique.<text:tab/></text:p>
      <text:p text:style-name="Standard"/>
      <text:p text:style-name="Standard">Art. §1-207 / Art. §1-308 du Code Commercial Uniforme (UCC) :<text:line-break/><text:tab/>Tous droits réservés, sans préjudice<text:tab/></text:p>
      <text:p text:style-name="Standard"><text:tab/><text:tab/><text:tab/><text:tab/><text:tab/><text:tab/></text:p>
      <text:p text:style-name="Standard"><text:span text:style-name="Absatz-Standardschriftart"><text:span text:style-name="T9">¹</text:span></text:span><text:span text:style-name="Absatz-Standardschriftart"><text:span text:style-name="T10">h</text:span></text:span><text:a xlink:type="simple" xlink:href="https://stillnessinthestorm.com/2015/11/the-birth-certificate-cesta-que-cestui/" office:target-frame-name="_top" xlink:show="replace" text:style-name="Internet_20_link" text:visited-style-name="Visited_20_Internet_20_Link"><text:span text:style-name="Absatz-Standardschriftart"><text:span text:style-name="T16">ttps://stillnessinthestorm.com/2015/11/the-birth-certificate-cesta-que-cestui/</text:span></text:span></text:a></text:p>
      <text:p text:style-name="Standard"><text:soft-page-break/><text:span text:style-name="Absatz-Standardschriftart"><text:span text:style-name="T11">²</text:span></text:span><text:a xlink:type="simple" xlink:href="https://www.law.cornell.edu/ucc/1/1-308" office:target-frame-name="_top" xlink:show="replace" text:style-name="Internet_20_link" text:visited-style-name="Visited_20_Internet_20_Link"><text:span text:style-name="Absatz-Standardschriftart"><text:span text:style-name="T19">https://www.law.cornell.edu/ucc/1/1-308</text:span></text:span></text:a></text:p>
      <text:h text:style-name="P20" text:outline-level="1"><text:bookmark text:name="page-title"/>§ 1-308. Performance or Acceptance Under Reservation of Rights.</text:h>
      <text:p text:style-name="P18"><text:span text:style-name="Absatz-Standardschriftart"><text:span text:style-name="T21">(a) A </text:span></text:span><text:a xlink:type="simple" xlink:href="https://www.law.cornell.edu/ucc/1/1-201#Party" office:target-frame-name="_top" xlink:show="replace" text:style-name="Internet_20_link" text:visited-style-name="Visited_20_Internet_20_Link"><text:span text:style-name="Absatz-Standardschriftart"><text:span text:style-name="T21">party</text:span></text:span></text:a><text:span text:style-name="Absatz-Standardschriftart"><text:span text:style-name="T21"> that with explicit reservation of rights performs or promises performance or assents to performance in a manner demanded or offered by the other party does not thereby prejudice the rights reserved. Such words as "without prejudice," "under protest," or the like are sufficient.</text:span></text:span></text:p>
      <text:p text:style-name="P19"><text:bookmark text:name="1-308b"/>(b) Subsection (a) does not apply to an accord and satisfaction.</text:p>
      <text:p text:style-name="P19"/>
      <text:p text:style-name="Standard"><text:span text:style-name="Absatz-Standardschriftart"><text:span text:style-name="T13">³</text:span></text:span><text:a xlink:type="simple" xlink:href="https://forcepingouin.wordpress.com/oppt/" office:target-frame-name="_top" xlink:show="replace" text:style-name="Internet_20_link" text:visited-style-name="Visited_20_Internet_20_Link"><text:span text:style-name="Absatz-Standardschriftart"><text:span text:style-name="T20">https://forcepingouin.wordpress.com/oppt/</text:span></text:span></text:a></text:p>
      <text:p text:style-name="P11">https://forcepingouin.files.wordpress.com/2019/11/comprendre-oppt.pdf</text:p>
      <text:p text:style-name="P12">⁴https://www.fedlex.admin.ch/eli/cc/27/317_321_377/fr#art_762</text:p>
      <text:p text:style-name="Standard"><text:span text:style-name="Absatz-Standardschriftart"><text:span text:style-name="T13">⁵</text:span></text:span><text:a xlink:type="simple" xlink:href="https://www.uid.admin.ch/Search.aspx?lang=fr" office:target-frame-name="_top" xlink:show="replace" text:style-name="Internet_20_link" text:visited-style-name="Visited_20_Internet_20_Link"><text:span text:style-name="Absatz-Standardschriftart"><text:span text:style-name="T20">https://www.uid.admin.ch/Search.aspx?lang=fr</text:span></text:span></text:a></text:p>
      <text:p text:style-name="Footnote"><text:span text:style-name="Absatz-Standardschriftart"><text:span text:style-name="T14">⁶</text:span></text:span><text:a xlink:type="simple" xlink:href="https://mapage.clg.qc.ca/guyferland/droits.htm" office:target-frame-name="_top" xlink:show="replace" text:style-name="Internet_20_link" text:visited-style-name="Visited_20_Internet_20_Link"><text:span text:style-name="Absatz-Standardschriftart"><text:span text:style-name="T15">https://mapage.clg.qc.ca/guyferland/droits.htm</text:span></text:span></text:a></text:p>
      <text:p text:style-name="Standard"><text:span text:style-name="Absatz-Standardschriftart"><text:span text:style-name="T13"><text:s/></text:span></text:span><text:a xlink:type="simple" xlink:href="https://www.contrepoints.org/2011/11/20/56631-le-droit-naturel-selon-john-locke" office:target-frame-name="_top" xlink:show="replace" text:style-name="Internet_20_link" text:visited-style-name="Visited_20_Internet_20_Link"><text:span text:style-name="Absatz-Standardschriftart"><text:span text:style-name="T12">https://www.contrepoints.org/2011/11/20/56631-le-droit-naturel-selon-john-locke</text:span></text:span></text:a><text:span text:style-name="Absatz-Standardschriftart"><text:span text:style-name="T21"><text:line-break/></text:span></text:span></text:p>
      <text:p text:style-name="P13"/>
      <text:p text:style-name="P14">ATTENTION</text:p>
      <text:p text:style-name="P14">Changez uniquement les lettres mais ne touchez en aucun cas à la ponctuation : virgule, point, etc.</text:p>
      <text:p text:style-name="P14"/>
      <text:p text:style-name="P14"/>
      <text:h text:style-name="Überschrift_20_2" text:outline-level="2"><text:a xlink:type="simple" xlink:href="https://fiches-droit.com/personnalite-juridique" office:target-frame-name="_top" xlink:show="replace" text:style-name="Internet_20_link" text:visited-style-name="Visited_20_Internet_20_Link"><text:span text:style-name="Absatz-Standardschriftart"><text:span text:style-name="T17">La personnalité juridique : définition, acquisition et ...</text:span></text:span></text:a></text:h>
      <text:p text:style-name="Standard"><text:a xlink:type="simple" xlink:href="https://fiches-droit.com/personnalite-juridique" office:target-frame-name="_top" xlink:show="replace" text:style-name="Internet_20_link" text:visited-style-name="Visited_20_Internet_20_Link"><text:span text:style-name="Absatz-Standardschriftart"><text:span text:style-name="T22">https://fiches-droit.com › personnalite-juridiq</text:span></text:span></text:a><text:a xlink:type="simple" xlink:href="https://fiches-droit.com/personnalite-juridique" office:target-frame-name="_top" xlink:show="replace" text:style-name="Internet_20_link" text:visited-style-name="Visited_20_Internet_20_Link">u</text:a><text:span text:style-name="Absatz-Standardschriftart"><text:span text:style-name="T23">e</text:span></text:span></text:p>
      <text:p text:style-name="P14"/>
      <text:p text:style-name="P14">La personnalité juridique est l'aptitude à être titulaire de droits et de devoirs. La personnalité juridique doit être distinguée de la capacité juridique. La capacité juridique désigne l'aptitude à avoir des droits et des obligations et à les exercer soi-même.</text:p>
      <text:p text:style-name="Standard"/>
      <text:p text:style-name="P14"/>
      <text:p text:style-name="Standard"><text:a xlink:type="simple" xlink:href="https://fr.abcdef.wiki/wiki/Negative_and_positive_rights" office:target-frame-name="_top" xlink:show="replace" text:style-name="Internet_20_link" text:visited-style-name="Visited_20_Internet_20_Link"><text:span text:style-name="Absatz-Standardschriftart"><text:span text:style-name="T16">https://fr.abcdef.wiki/wiki/Negative_and_positive_rights</text:span></text:span></text:a></text:p>
      <text:p text:style-name="Standard"><text:span text:style-name="Absatz-Standardschriftart"><text:span text:style-name="T16">Les droits négatifs et positifs sont des droits qui obligent soit à l'inaction ( droits négatifs ) soit à l'action ( droits positifs ). Ces obligations peuvent être de nature juridique ou morale . La notion de droits positifs et négatifs peut également s'appliquer aux droits à la liberté . Droits négatifs et positifs - </text:span></text:span><text:a xlink:type="simple" xlink:href="https://fr.abcdef.wiki/wiki/Negative_and_positive_rights" office:target-frame-name="_top" xlink:show="replace" text:style-name="Internet_20_link" text:visited-style-name="Visited_20_Internet_20_Link"><text:span text:style-name="Absatz-Standardschriftart"><text:span text:style-name="T22">https://fr.abcdef.wiki/wiki/Negative_and_positive_rights</text:span></text:span></text:a></text:p>
      <text:p text:style-name="P14"/>
      <text:p text:style-name="P15">ens legis</text:p>
      <text:p text:style-name="Standard"><text:span text:style-name="Absatz-Standardschriftart"><text:span text:style-name="T24">L Lat. A creature of the law; an artificial being, as contrasted with anatural person. Applied to corporations, considered as deriving their existence entirely from the law.</text:span></text:span></text:p>
      <text:p text:style-name="Standard"><text:a xlink:type="simple" xlink:href="https://stillnessinthestorm.com/2015/11/the-birth-certificate-cesta-que-cestui/" office:target-frame-name="_top" xlink:show="replace" text:style-name="Internet_20_link" text:visited-style-name="Visited_20_Internet_20_Link"/></text:p>
      <text:p text:style-name="P16">Sui juris</text:p>
      <text:p text:style-name="P14">de son propre droit</text:p>
      <text:p text:style-name="P14"/>
      <text:p text:style-name="P14">Pour trouver le numéro CHE / Hier finden Sie die CHE Nummern :</text:p>
      <text:p text:style-name="P14">https://www.uid.admin.ch/</text:p>
      <text:p text:style-name="P14"><text:line-break/></text:p>
      <text:p text:style-name="P17"/>
      <text:p text:style-name="P17"/>
      <text:p text:style-name="P17"/>
      <text:p text:style-name="P17"/>
      <text:p text:style-name="Standard"><text:span text:style-name="Absatz-Standardschriftart"><text:span text:style-name="T18"><draw:frame draw:style-name="fr1" draw:name="graphics1" text:anchor-type="as-char" svg:y="0cm" svg:width="12.612cm" style:rel-width="scale" svg:height="1.473cm" style:rel-height="scale" draw:z-index="0"><draw:image xlink:href="https://tse1.mm.bing.net/th?id=OIP.vPKBnIPDrdIKPO33ur0x2gHaA1&amp;pid=Api"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H"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H"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Heading" style:next-style-name="Text_20_body" style:default-outline-level="1">
      <style:paragraph-properties fo:hyphenation-ladder-count="no-limit"/>
      <style:text-properties style:font-name="Times New Roman" fo:font-size="24pt" fo:font-weight="bold" style:font-name-asian="SimSun" style:font-size-asian="24pt" style:font-weight-asian="bold" style:font-name-complex="Lucida Sans" style:font-size-complex="24pt" style:font-weight-complex="bold" fo:hyphenate="false" fo:hyphenation-remain-char-count="0" fo:hyphenation-push-char-count="0"/>
    </style:style>
    <style:style style:name="Überschrift_20_2" style:display-name="Überschrift 2" style:family="paragraph" style:parent-style-name="Heading" style:next-style-name="Text_20_body" style:default-outline-level="2">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e" style:family="paragraph" style:parent-style-name="Text_20_body">
      <style:paragraph-properties fo:hyphenation-ladder-count="no-limit"/>
      <style:text-properties fo:hyphenate="false" fo:hyphenation-remain-char-count="0" fo:hyphenation-push-char-count="0"/>
    </style:style>
    <style:style style:name="Beschriftu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ußzeile" style:family="paragraph" style:parent-style-name="Standard">
      <style:paragraph-properties fo:hyphenation-ladder-count="no-limit" text:number-lines="false" text:line-number="0">
        <style:tab-stops>
          <style:tab-stop style:position="9.167cm" style:type="center"/>
          <style:tab-stop style:position="18.336cm" style:type="right"/>
        </style:tab-stops>
      </style:paragraph-properties>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8cm" fo:margin-right="1.157cm" fo:background-color="transparent" style:writing-mode="lr-tb" style:footnote-max-height="0cm">
        <style:background-image/>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initial-creator>Madeleine Huwiler</meta:initial-creator>
    <dc:creator>Yvonne Gamsriegler</dc:creator>
    <meta:creation-date>2023-09-05T09:23:00Z</meta:creation-date>
    <dc:date>2024-04-25T15:15:25</dc:date>
    <meta:print-date>2024-04-25T14:02:34</meta:print-date>
    <meta:editing-cycles>15</meta:editing-cycles>
    <meta:editing-duration>PT1H37M43S</meta:editing-duration>
    <meta:printed-by>Yvonne Gamsriegler</meta:printed-by>
    <meta:document-statistic meta:table-count="0" meta:image-count="1" meta:object-count="0" meta:page-count="4" meta:paragraph-count="83" meta:word-count="1240" meta:character-count="8823"/>
    <meta:template xlink:type="simple" xlink:actuate="onRequest" xlink:title="" xlink:href="Normal"/>
  </office:meta>
</office:document-meta>
</file>